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lackadder ITC" svg:font-family="Blackadder ITC" style:font-family-generic="decorative" style:font-pitch="variable" svg:panose-1="4 2 5 5 5 16 7 2 13 2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Policepardéfaut" style:family="text">
      <style:text-properties style:language-asian="fr" style:country-asian="CA" style:language-complex="ar" style:country-complex="SA"/>
    </style:style>
    <style:style style:name="T5" style:parent-style-name="Policepardéfaut" style:family="text">
      <style:text-properties style:language-asian="fr" style:country-asian="CA" style:language-complex="ar" style:country-complex="SA"/>
    </style:style>
    <style:style style:name="T6" style:parent-style-name="Policepardéfaut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margin-left="1.477in">
        <style:tab-stops/>
      </style:paragraph-properties>
    </style:style>
    <style:style style:name="T8" style:parent-style-name="Policepardéfaut" style:family="text">
      <style:text-properties style:language-asian="fr" style:country-asian="CA" style:language-complex="ar" style:country-complex="SA"/>
    </style:style>
    <style:style style:name="P9" style:parent-style-name="Standard" style:family="paragraph">
      <style:paragraph-properties fo:text-align="center" fo:margin-left="0.9847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left="0.9847in" fo:text-indent="0.4923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fo:font-weight="bold" style:font-weight-asian="bold" style:text-underline-type="single" style:text-underline-style="dash" style:text-underline-width="auto" style:text-underline-mode="continuous"/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fo:font-weight="bold" style:font-weight-asian="bold" style:text-underline-type="single" style:text-underline-style="dash" style:text-underline-width="auto" style:text-underline-mode="continuous"/>
    </style:style>
    <style:style style:name="T41" style:parent-style-name="Policepardéfaut" style:family="text">
      <style:text-properties fo:font-weight="bold" style:font-weight-asian="bold"/>
    </style:style>
    <style:style style:name="P42" style:parent-style-name="Paragraphedeliste" style:family="paragraph">
      <style:text-properties fo:font-weight="bold" style:font-weight-asian="bold"/>
    </style:style>
    <style:style style:name="P43" style:parent-style-name="Paragraphedeliste" style:family="paragraph">
      <style:text-properties fo:font-weight="bold" style:font-weight-asian="bold"/>
    </style:style>
    <style:style style:name="P44" style:parent-style-name="Paragraphedeliste" style:family="paragraph">
      <style:text-properties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fo:font-weight="bold" style:font-weight-asian="bold" style:text-underline-type="single" style:text-underline-style="dash" style:text-underline-width="auto" style:text-underline-mode="continuous"/>
    </style:style>
    <style:style style:name="T47" style:parent-style-name="Policepardéfaut" style:family="text">
      <style:text-properties fo:font-weight="bold" style:font-weight-asian="bold"/>
    </style:style>
    <style:style style:name="P48" style:parent-style-name="Paragraphedeliste" style:family="paragraph">
      <style:text-properties fo:font-weight="bold" style:font-weight-asian="bold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Standard" style:family="paragraph">
      <style:paragraph-properties fo:text-align="justify"/>
      <style:text-properties fo:font-weight="bold" style:font-weight-asian="bold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P54" style:parent-style-name="Standard" style:family="paragraph">
      <style:paragraph-properties fo:text-align="justify"/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style:font-name="Blackadder ITC" fo:font-weight="bold" style:font-weight-asian="bold" fo:font-size="18pt" style:font-size-asian="18pt" style:font-size-complex="18pt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T58" style:parent-style-name="Lienhypertexte" style:family="text">
      <style:text-properties fo:font-weight="bold" style:font-weight-asian="bold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Standard" style:family="paragraph">
      <style:paragraph-properties fo:text-align="justify"/>
      <style:text-properties fo:font-weight="bold" style:font-weight-asian="bold"/>
    </style:style>
    <style:style style:name="P62" style:parent-style-name="Standard" style:family="paragraph">
      <style:paragraph-properties fo:text-align="justify"/>
      <style:text-properties fo:font-weight="bold" style:font-weight-asian="bold"/>
    </style:style>
    <style:style style:name="P63" style:parent-style-name="Standard" style:family="paragraph">
      <style:paragraph-properties fo:text-align="justify"/>
      <style:text-properties fo:font-weight="bold" style:font-weight-asian="bold"/>
    </style:style>
    <style:style style:name="P64" style:parent-style-name="Standard" style:family="paragraph">
      <style:paragraph-properties fo:text-align="justify"/>
      <style:text-properties fo:font-weight="bold" style:font-weight-asian="bold"/>
    </style:style>
    <style:style style:name="P65" style:parent-style-name="Standard" style:family="paragraph">
      <style:paragraph-properties fo:text-align="justify"/>
      <style:text-properties fo:font-weight="bold" style:font-weight-asian="bold"/>
    </style:style>
    <style:style style:name="P66" style:parent-style-name="Standard" style:family="paragraph">
      <style:paragraph-properties fo:text-align="justify"/>
      <style:text-properties fo:font-weight="bold" style:font-weight-asian="bold"/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Standard" style:family="paragraph">
      <style:paragraph-properties fo:text-align="justify"/>
      <style:text-properties fo:font-weight="bold" style:font-weight-asian="bold"/>
    </style:style>
    <style:style style:name="P69" style:parent-style-name="Standard" style:family="paragraph">
      <style:paragraph-properties fo:text-align="justify"/>
      <style:text-properties fo:font-weight="bold" style:font-weight-asian="bold"/>
    </style:style>
    <style:style style:name="P70" style:parent-style-name="Standard" style:family="paragraph">
      <style:paragraph-properties fo:text-align="justify"/>
      <style:text-properties fo:font-weight="bold" style:font-weight-asian="bold"/>
    </style:style>
    <style:style style:name="P71" style:parent-style-name="Standard" style:family="paragraph">
      <style:paragraph-properties fo:text-align="justify"/>
      <style:text-properties fo:font-weight="bold" style:font-weight-asian="bold"/>
    </style:style>
    <style:style style:name="P72" style:parent-style-name="Standard" style:family="paragraph">
      <style:paragraph-properties fo:text-align="justify"/>
      <style:text-properties fo:font-weight="bold" style:font-weight-asian="bold"/>
    </style:style>
    <style:style style:name="P73" style:parent-style-name="Standard" style:family="paragraph">
      <style:paragraph-properties fo:text-align="justify"/>
      <style:text-properties fo:font-weight="bold" style:font-weight-asian="bold"/>
    </style:style>
    <style:style style:name="P74" style:parent-style-name="Standard" style:family="paragraph">
      <style:paragraph-properties fo:text-align="justify"/>
      <style:text-properties fo:font-weight="bold" style:font-weight-asian="bold"/>
    </style:style>
    <style:style style:name="P75" style:parent-style-name="Standard" style:family="paragraph">
      <style:paragraph-properties fo:text-align="justify"/>
      <style:text-properties fo:font-weight="bold" style:font-weight-asian="bold"/>
    </style:style>
    <style:style style:name="P76" style:parent-style-name="Standard" style:family="paragraph">
      <style:paragraph-properties fo:text-align="justify"/>
      <style:text-properties fo:font-weight="bold" style:font-weight-asian="bold"/>
    </style:style>
    <style:style style:name="P77" style:parent-style-name="Standard" style:family="paragraph">
      <style:paragraph-properties fo:text-align="justify"/>
      <style:text-properties fo:font-weight="bold" style:font-weight-asian="bold"/>
    </style:style>
    <style:style style:name="P78" style:parent-style-name="Standard" style:family="paragraph">
      <style:paragraph-properties fo:text-align="justify"/>
      <style:text-properties fo:font-weight="bold" style:font-weight-asian="bold"/>
    </style:style>
    <style:style style:name="P7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P84" style:parent-style-name="Standard" style:family="paragraph">
      <style:paragraph-properties fo:text-align="justify"/>
      <style:text-properties fo:font-weight="bold" style:font-weight-asian="bold"/>
    </style:style>
    <style:style style:name="P85" style:parent-style-name="Standard" style:family="paragraph">
      <style:paragraph-properties fo:text-align="justify"/>
      <style:text-properties fo:font-weight="bold" style:font-weight-asian="bold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fo:font-weight="bold" style:font-weight-asian="bold" fo:font-size="10pt" style:font-size-asian="10pt" style:font-size-complex="1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0000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width="0.62292in" svg:height="0.62778in" draw:z-index="251659264" draw:id="id0" draw:style-name="a0" draw:transform="translate(-0.31146in -0.31389in) rotate(-0.09006) translate(0.56595in 0.47814in)" draw:name="Forme libre 1" text:anchor-type="paragraph"><svg:title/><svg:desc/><text:p text:style-name="Normal"/><draw:enhanced-geometry draw:type="non-primitive" svg:viewBox="0 0 21600 21600" draw:enhanced-path="M ?f2 ?f0 L ?f3 ?f4 ?f0 ?f4 ?f5 ?f6 ?f7 ?f1 ?f2 ?f8 ?f9 ?f1 ?f10 ?f6 ?f1 ?f4 ?f11 ?f4 ?f2 ?f0 Z N" draw:text-areas="?f18 ?f20 ?f19 ?f21"><draw:equation draw:name="f0" draw:formula="0"/><draw:equation draw:name="f1" draw:formula="21600"/><draw:equation draw:name="f2" draw:formula="10797"/><draw:equation draw:name="f3" draw:formula="8278"/><draw:equation draw:name="f4" draw:formula="8256"/><draw:equation draw:name="f5" draw:formula="6722"/><draw:equation draw:name="f6" draw:formula="13405"/><draw:equation draw:name="f7" draw:formula="4198"/><draw:equation draw:name="f8" draw:formula="16580"/><draw:equation draw:name="f9" draw:formula="17401"/><draw:equation draw:name="f10" draw:formula="14878"/><draw:equation draw:name="f11" draw:formula="13321"/><draw:equation draw:name="f12" draw:formula="?f1 - ?f0"/><draw:equation draw:name="f13" draw:formula="?f12 / 21600"/><draw:equation draw:name="f14" draw:formula="6722 * ?f13"/><draw:equation draw:name="f15" draw:formula="14878 * ?f13"/><draw:equation draw:name="f16" draw:formula="15460 * ?f13"/><draw:equation draw:name="f17" draw:formula="8256 * ?f13"/><draw:equation draw:name="f18" draw:formula="?f14 / ?f13"/><draw:equation draw:name="f19" draw:formula="?f15 / ?f13"/><draw:equation draw:name="f20" draw:formula="?f17 / ?f13"/><draw:equation draw:name="f21" draw:formula="?f16 / ?f13"/></draw:enhanced-geometry></draw:custom-shape></text:span><text:tab/><text:tab/><text:tab/><text:tab/><text:tab/><text:tab/><text:tab/></text:p>
      <text:p text:style-name="Standard"><text:span text:style-name="T5"><draw:custom-shape svg:width="0.62292in" svg:height="0.62778in" draw:z-index="251658240" draw:id="id1" draw:style-name="a1" draw:transform="translate(-0.31146in -0.31389in) rotate(-0.09006) translate(1.12604in 0.50417in)" draw:name="Forme libre 2" text:anchor-type="paragraph"><svg:title/><svg:desc/><text:p text:style-name="Normal"/><draw:enhanced-geometry draw:type="non-primitive" svg:viewBox="0 0 21600 21600" draw:enhanced-path="M ?f2 ?f0 L ?f3 ?f4 ?f0 ?f4 ?f5 ?f6 ?f7 ?f1 ?f2 ?f8 ?f9 ?f1 ?f10 ?f6 ?f1 ?f4 ?f11 ?f4 ?f2 ?f0 Z N" draw:text-areas="?f18 ?f20 ?f19 ?f21"><draw:equation draw:name="f0" draw:formula="0"/><draw:equation draw:name="f1" draw:formula="21600"/><draw:equation draw:name="f2" draw:formula="10797"/><draw:equation draw:name="f3" draw:formula="8278"/><draw:equation draw:name="f4" draw:formula="8256"/><draw:equation draw:name="f5" draw:formula="6722"/><draw:equation draw:name="f6" draw:formula="13405"/><draw:equation draw:name="f7" draw:formula="4198"/><draw:equation draw:name="f8" draw:formula="16580"/><draw:equation draw:name="f9" draw:formula="17401"/><draw:equation draw:name="f10" draw:formula="14878"/><draw:equation draw:name="f11" draw:formula="13321"/><draw:equation draw:name="f12" draw:formula="?f1 - ?f0"/><draw:equation draw:name="f13" draw:formula="?f12 / 21600"/><draw:equation draw:name="f14" draw:formula="6722 * ?f13"/><draw:equation draw:name="f15" draw:formula="14878 * ?f13"/><draw:equation draw:name="f16" draw:formula="15460 * ?f13"/><draw:equation draw:name="f17" draw:formula="8256 * ?f13"/><draw:equation draw:name="f18" draw:formula="?f14 / ?f13"/><draw:equation draw:name="f19" draw:formula="?f15 / ?f13"/><draw:equation draw:name="f20" draw:formula="?f17 / ?f13"/><draw:equation draw:name="f21" draw:formula="?f16 / ?f13"/></draw:enhanced-geometry></draw:custom-shape></text:span><text:tab/><text:tab/><text:tab/><text:tab/><text:tab/><text:tab/><text:span text:style-name="T6"><text:s/></text:span></text:p>
      <text:p text:style-name="P7"><text:span text:style-name="T8"><draw:custom-shape svg:width="0.62292in" svg:height="0.62778in" draw:z-index="2" draw:id="id2" draw:style-name="a2" draw:transform="translate(-0.31146in -0.31389in) rotate(-0.09006) translate(0.62674in 0.46181in)" draw:name="Forme libre 3" text:anchor-type="paragraph"><svg:title/><svg:desc/><text:p text:style-name="Normal"/><draw:enhanced-geometry draw:type="non-primitive" svg:viewBox="0 0 21600 21600" draw:enhanced-path="M ?f2 ?f0 L ?f3 ?f4 ?f0 ?f4 ?f5 ?f6 ?f7 ?f1 ?f2 ?f8 ?f9 ?f1 ?f10 ?f6 ?f1 ?f4 ?f11 ?f4 ?f2 ?f0 Z N" draw:text-areas="?f18 ?f20 ?f19 ?f21"><draw:equation draw:name="f0" draw:formula="0"/><draw:equation draw:name="f1" draw:formula="21600"/><draw:equation draw:name="f2" draw:formula="10797"/><draw:equation draw:name="f3" draw:formula="8278"/><draw:equation draw:name="f4" draw:formula="8256"/><draw:equation draw:name="f5" draw:formula="6722"/><draw:equation draw:name="f6" draw:formula="13405"/><draw:equation draw:name="f7" draw:formula="4198"/><draw:equation draw:name="f8" draw:formula="16580"/><draw:equation draw:name="f9" draw:formula="17401"/><draw:equation draw:name="f10" draw:formula="14878"/><draw:equation draw:name="f11" draw:formula="13321"/><draw:equation draw:name="f12" draw:formula="?f1 - ?f0"/><draw:equation draw:name="f13" draw:formula="?f12 / 21600"/><draw:equation draw:name="f14" draw:formula="6722 * ?f13"/><draw:equation draw:name="f15" draw:formula="14878 * ?f13"/><draw:equation draw:name="f16" draw:formula="15460 * ?f13"/><draw:equation draw:name="f17" draw:formula="8256 * ?f13"/><draw:equation draw:name="f18" draw:formula="?f14 / ?f13"/><draw:equation draw:name="f19" draw:formula="?f15 / ?f13"/><draw:equation draw:name="f20" draw:formula="?f17 / ?f13"/><draw:equation draw:name="f21" draw:formula="?f16 / ?f13"/></draw:enhanced-geometry></draw:custom-shape></text:span></text:p>
      <text:p text:style-name="Standard"/>
      <text:p text:style-name="P9"/>
      <text:p text:style-name="P10"/>
      <text:p text:style-name="P11"/>
      <text:p text:style-name="P12">Lundi, le 23 mars 2026.</text:p>
      <text:p text:style-name="P13"/>
      <text:p text:style-name="P14"/>
      <text:p text:style-name="P15">Madame Chantal Rouleau</text:p>
      <text:p text:style-name="P16">Bureau de circonscription de la députée de PAT</text:p>
      <text:p text:style-name="P17">Ministre responsable de la Solidarité sociale et de l’Action communautaire</text:p>
      <text:p text:style-name="P18">500 Boulevard Saint-Jean Baptiste, bureau 100</text:p>
      <text:p text:style-name="P19">Montréal, QC H1B 3Z7</text:p>
      <text:p text:style-name="P20"/>
      <text:p text:style-name="P21"><text:span text:style-name="T22">Objet</text:span><text:span text:style-name="T23"> : <text:s/>Préoccupations de la Coopérative d’habitation Villa Trois Étoiles concernant les impacts de la Loi 20 sur le logement coopératif.</text:span></text:p>
      <text:p text:style-name="P24"/>
      <text:p text:style-name="P25">Madame la Ministre,</text:p>
      <text:p text:style-name="P26"/>
      <text:p text:style-name="P27">Nous vous adressons la présente au nom du conseil d’administration et des membres de la Coopérative d’habitation Villa Trois Étoiles. <text:s/>À la suite des récentes annonces concernant le projet de Loi 20, nous tenons à vous exprimer nos vives inquiétudes quant aux répercussions de cette réforme sur la viabilité de notre milieu de vie.</text:p>
      <text:p text:style-name="P28"/>
      <text:p text:style-name="P29">Vivre en coopérative n’est pas simplement « habiter un logement social ». <text:s/>C’est un choix de vie basé sur l’implication, l’entraide et l’autogestion. <text:s/>En tant que membres du conseil d’administration, nous participons, ainsi que les membres, activement à la vie de notre milieu (entretien, comités, administration, gestion, loisirs, sélection,<text:s/>trésorerie,<text:s/>etc…).</text:p>
      <text:p text:style-name="P30"/>
      <text:p text:style-name="P31">Le projet de loi actuel nous inquiète pour trois raisons majeures :</text:p>
      <text:p text:style-name="P32"/>
      <text:list text:style-name="LFO1" text:continue-numbering="true">
        <text:list-item>
          <text:p text:style-name="P33"><text:span text:style-name="T34">Le guichet unique de sélection</text:span><text:span text:style-name="T35"> : <text:s/>Ce mécanisme nous retirerait le pouvoir de sélectionner nos propres membres. <text:s/>Le modèle coopératif repose entièrement sur l’engagement bénévole (administration, entretien, loisirs, comités,<text:s/></text:span><text:span text:style-name="T36">trésorerie,<text:s/></text:span><text:span text:style-name="T37">etc…). <text:s/>En nous imposant des membres via une liste centralisée sans égard à leur volonté de s’impliquer, vous fragilisez la structure même de l’autogestion coopérative.</text:span></text:p>
        </text:list-item>
      </text:list>
      <text:p text:style-name="P38"/>
      <text:list text:style-name="LFO1" text:continue-numbering="true">
        <text:list-item>
          <text:p text:style-name="P39"><text:span text:style-name="T40">Les seuils de revenus et la compensation financière</text:span><text:span text:style-name="T41"> : <text:s/>L’imposition de compensations financières pour les membres dépassant certains seuils de revenus risque de provoquer un exode des ménages les plus aisés. <text:s/>Cette perte de mixité sociale nuira à l’équilibre financier et humain de notre coopérative, transformant des milieux de vie dynamique en parcs de logements uniformes.</text:span></text:p>
        </text:list-item>
      </text:list>
      <text:p text:style-name="P42"/>
      <text:p text:style-name="P43"/>
      <text:p text:style-name="P44">Page 1 de 2</text:p>
      <text:soft-page-break/>
      <text:list text:style-name="LFO1" text:continue-numbering="true">
        <text:list-item>
          <text:p text:style-name="P45"><text:span text:style-name="T46">La pérennité de l’implication citoyenne</text:span><text:span text:style-name="T47"> : <text:s/>Pour qu’une coopérative fonctionne, elle nécessite des membres actifs. <text:s/>Si nous perdons le contrôle sur la sélection et que la mixité est réduite, c’est tout le tissu communautaire de la Villa Trois Étoiles qui s’effritera.</text:span></text:p>
        </text:list-item>
      </text:list>
      <text:p text:style-name="P48"/>
      <text:p text:style-name="P49">Madame la Ministre, nous croyons fermement que les coopératives d’habitation constituent une solution d’habitation unique qui ne peut être assimilée au logement social public traditionnel. <text:s/>Leur succès repose sur la liberté d’association et la gestion par les membres.</text:p>
      <text:p text:style-name="P50"/>
      <text:p text:style-name="P51">Nous vous demandons respectueusement d’exclure les coopératives d’habitation de l’application de la Loi 20. <text:s/>Ne cassez pas ce qui fonctionne déjà bien depuis des décennies au Québec.</text:p>
      <text:p text:style-name="P52"/>
      <text:p text:style-name="P53">Dans l’attente d’une oreille attentive de nos préoccupations, nous vous prions d’agréer, Madame la Ministre, nos salutations distinguées.</text:p>
      <text:p text:style-name="P54"/>
      <text:p text:style-name="P55">Le conseil d’administration de la Coopérative d’habitation Villa Trois Étoiles</text:p>
      <text:p text:style-name="P56">12150 rue Notre-Dame Est, bureau 107, Pointe-aux-Trembles, QC H1B 2Z1</text:p>
      <text:p text:style-name="P57"><text:a xlink:href="mailto:villa3etoiles@videotron.ca" office:target-frame-name="_top" xlink:show="replace"><text:span text:style-name="T58">villa3etoiles@videotron.ca</text:span></text:a></text:p>
      <text:p text:style-name="P59">(514) 640-0086</text:p>
      <text:p text:style-name="P60"/>
      <text:p text:style-name="P61"/>
      <text:p text:style-name="P62"/>
      <text:p text:style-name="P63">Paul Moisan<text:tab/><text:tab/>Président</text:p>
      <text:p text:style-name="P64"/>
      <text:p text:style-name="P65">André Bernaquez<text:tab/>Vice-président</text:p>
      <text:p text:style-name="P66"/>
      <text:p text:style-name="P67">Carole St-Ours<text:tab/>Trésorière</text:p>
      <text:p text:style-name="P68"/>
      <text:p text:style-name="P69">Diane Provost<text:tab/>Secrétaire</text:p>
      <text:p text:style-name="P70"/>
      <text:p text:style-name="P71">Sara Léonard<text:tab/>Sélection</text:p>
      <text:p text:style-name="P72"/>
      <text:p text:style-name="P73">Louise Lefebvre<text:tab/>Loisirs</text:p>
      <text:p text:style-name="P74"/>
      <text:p text:style-name="P75">Réjean Ouellette<text:tab/>Entretien</text:p>
      <text:p text:style-name="P76"/>
      <text:p text:style-name="P77"/>
      <text:p text:style-name="P78"/>
      <text:p text:style-name="P79">CC : <text:s/>FHCQ.</text:p>
      <text:p text:style-name="P80"/>
      <text:p text:style-name="P81">Une copie est remise à tous les membres de la Coopérative.</text:p>
      <text:p text:style-name="P82"/>
      <text:p text:style-name="P83"/>
      <text:p text:style-name="P84"/>
      <text:p text:style-name="P85"/>
      <text:p text:style-name="P86"><text:span text:style-name="T87">Page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lackadder ITC" svg:font-family="Blackadder ITC" style:font-family-generic="decorative" style:font-pitch="variable" svg:panose-1="4 2 5 5 5 16 7 2 13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style:font-name-asian="Times New Roman" fo:color="#0F4761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Notedefin" style:display-name="Note de fin" style:family="paragraph" style:parent-style-name="Normal">
      <style:text-properties fo:font-size="10pt" style:font-size-asian="10pt" style:font-size-complex="9pt" fo:hyphenate="false"/>
    </style:style>
    <style:style style:name="NotedefinCar" style:display-name="Note de fin Car" style:family="text" style:parent-style-name="Policepardéfaut">
      <style:text-properties fo:font-size="10pt" style:font-size-asian="10pt" style:font-size-complex="9pt"/>
    </style:style>
    <style:style style:name="Appeldenotedefin" style:display-name="Appel de note de fin" style:family="text" style:parent-style-name="Policepardéfaut">
      <style:text-properties style:text-position="super 66.6%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9pt"/>
    </style:style>
    <style:style style:name="OuryaVongmanisaknousinformantquenousrecevronsunplandactionpourlaplanification." style:display-name="Ourya Vongmanisak nous informant que nous recevrons un plan d'action pour la planification." style:family="paragraph" style:parent-style-name="Standard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-Ours." style:display-name="T-Ours." style:family="paragraph" style:parent-style-name="Standard">
      <style:paragraph-properties fo:text-align="justify"/>
      <style:text-properties fo:font-weight="bold" style:font-weight-asian="bold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Révision" style:display-name="Révision" style:family="paragraph">
      <style:paragraph-properties fo:widows="2" fo:orphans="2" style:vertical-align="auto"/>
      <style:text-properties style:font-size-complex="10.5pt" fo:hyphenate="true"/>
    </style:style>
    <style:style style:name="Titre2Car" style:display-name="Titre 2 Car" style:family="text" style:parent-style-name="Policepardéfaut">
      <style:text-properties style:font-name="Aptos Display" style:font-name-asian="Times New Roman" fo:color="#0F4761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1.4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center"/>
      <style:text-properties fo:font-size="14pt" style:font-size-asian="14pt" style:font-size-complex="14pt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OOPÉRATIVE D'HABITATION VILLA TROIS ÉTOILES</text:p>
      </style:header>
      <style:footer>
        <text:p text:style-name="P3">107-12 150, rue Notre-Dame est, Pointe-aux-Trembles, Qc, H1B 2Z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ecrétaire</meta:initial-creator>
    <dc:creator>Carole St-Ours</dc:creator>
    <meta:creation-date>2026-03-19T13:22:00Z</meta:creation-date>
    <dc:date>2026-03-20T09:40:00Z</dc:date>
    <meta:print-date>2026-03-19T13:49:00Z</meta:print-date>
    <meta:template xlink:href="Normal" xlink:type="simple"/>
    <meta:editing-cycles>7</meta:editing-cycles>
    <meta:editing-duration>PT2160S</meta:editing-duration>
    <meta:document-statistic meta:page-count="2" meta:paragraph-count="6" meta:word-count="517" meta:character-count="3358" meta:row-count="23" meta:non-whitespace-character-count="2847"/>
  </office:meta>
</office:document-meta>
</file>